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 the <text:span text:style-name="Measure_20__23_1">first</text:span> part of the jou<text:span text:style-name="Measure_20__23_2">rn</text:span>ey</text:p>
      <text:p>I was <text:span text:style-name="Measure_20__23_1">loo</text:span>king at all the li<text:span text:style-name="Measure_20__23_2">fe</text:span></text:p>
      <text:p>There were <text:span text:style-name="Measure_20__23_1">plants</text:span> and birds and ro<text:span text:style-name="Measure_20__23_2">cks a</text:span>nd things</text:p>
      <text:p>There was <text:span text:style-name="Measure_20__23_1">sand</text:span> and hills and ri<text:span text:style-name="Measure_20__23_2">ngs</text:span></text:p>
      <text:p>The <text:span text:style-name="Measure_20__23_1">first</text:span> thing I met was a <text:span text:style-name="Measure_20__23_2">fly</text:span> with a buzz</text:p>
      <text:p>And the <text:span text:style-name="Measure_20__23_1">sky</text:span> with no clou<text:span text:style-name="Measure_20__23_2">ds</text:span></text:p>
      <text:p>The <text:span text:style-name="Measure_20__23_1">heat</text:span> was hot and the <text:span text:style-name="Measure_20__23_2">ground</text:span> was dry <text:s/>[Intro]</text:p>
      <text:p>But the <text:span text:style-name="Measure_20__23_1">air</text:span> was full of sou<text:span text:style-name="Measure_20__23_2">nd</text:span> <text:s text:c="14"/>Fm D#</text:p>
      <text:p><text:s text:c="44"/>Fm D#</text:p>
      <text:p>I've <text:span text:style-name="Measure_20__23_1">been</text:span> through the desert <text:s text:c="4"/>[Chorus]</text:p>
      <text:p><text:s text:c="4"/>on a <text:span text:style-name="Measure_20__23_2">horse</text:span> with no name</text:p>
      <text:p>It felt <text:span text:style-name="Measure_20__23_1">good</text:span> to be out of the <text:span text:style-name="Measure_20__23_2">rain</text:span></text:p>
      <text:p>In the <text:span text:style-name="Measure_20__23_1">de</text:span>sert, you can re<text:span text:style-name="Measure_20__23_2">mem</text:span>ber your name</text:p>
      <text:p>Cos there <text:span text:style-name="Measure_20__23_1">ain't</text:span> no one for to <text:span text:style-name="Measure_20__23_2">give</text:span> you no pain</text:p>
      <text:p>((…/La) <text:span text:style-name="Measure_20__23_1">la</text:span> la la<text:span text:style-name="Measure_20__23_2">la</text:span>lala la - Lala<text:span text:style-name="Measure_20__23_1">la</text:span> lal<text:span text:style-name="Measure_20__23_2">a</text:span> x2)</text:p>
      <text:p><text:s text:c="32"/>╔══════════════╗</text:p>
      <text:p>After <text:span text:style-name="Measure_20__23_1">two</text:span> days in the <text:span text:style-name="Measure_20__23_2">de</text:span>sert sun <text:s text:c="4"/>A Horse <text:s text:c="2"/>║</text:p>
      <text:p>My <text:span text:style-name="Measure_20__23_1">skin</text:span> began to turn <text:span text:style-name="Measure_20__23_2">red</text:span> <text:s text:c="6"/>║ With No Name ║</text:p>
      <text:p>After <text:span text:style-name="Measure_20__23_1">three</text:span> days in the <text:span text:style-name="Measure_20__23_2">de</text:span>sert fun <text:s text:c="2"/>America <text:s text:c="2"/>║</text:p>
      <text:p>I was <text:span text:style-name="Measure_20__23_2">loo</text:span>king at a river be<text:span text:style-name="Measure_20__23_2">d</text:span> <text:s text:c="3"/>╚══════════════╝</text:p>
      <text:p>And the <text:span text:style-name="Measure_20__23_1">sto</text:span>ry it told of a <text:span text:style-name="Measure_20__23_2">ri</text:span>ver that flowed</text:p>
      <text:p>Made me <text:span text:style-name="Measure_20__23_1">sad</text:span> to think</text:p>
      <text:p><text:s text:c="4"/>it was <text:span text:style-name="Measure_20__23_2">dead</text:span> <text:s text:c="8"/>You see [Chorus] [Intro]</text:p>
      <text:p><text:s text:c="44"/>(x4)</text:p>
      <text:p>After <text:span text:style-name="Measure_20__23_1">nine</text:span> days, I let the <text:span text:style-name="Measure_20__23_2">horse</text:span> run free</text:p>
      <text:p>Cos the <text:span text:style-name="Measure_20__23_1">de</text:span>sert had turned to se<text:span text:style-name="Measure_20__23_2">a</text:span></text:p>
      <text:p>There were <text:span text:style-name="Measure_20__23_1">plants</text:span> and birds and ro<text:span text:style-name="Measure_20__23_2">cks a</text:span>nd things</text:p>
      <text:p>There was <text:span text:style-name="Measure_20__23_1">sand</text:span> and hills and ri<text:span text:style-name="Measure_20__23_2">ngs</text:span></text:p>
      <text:p>The <text:span text:style-name="Measure_20__23_1">o</text:span>cean is a desert with its <text:span text:style-name="Measure_20__23_2">life</text:span> underground</text:p>
      <text:p>And a <text:span text:style-name="Measure_20__23_1">per</text:span>fect disguise abo<text:span text:style-name="Measure_20__23_2">ve</text:span></text:p>
      <text:p>Under the <text:span text:style-name="Measure_20__23_1">ci</text:span>ties lies a <text:span text:style-name="Measure_20__23_2">heart</text:span> made of ground</text:p>
      <text:p>But the <text:span text:style-name="Measure_20__23_1">hu</text:span>mans</text:p>
      <text:p><text:s text:c="4"/>will give no lo<text:span text:style-name="Measure_20__23_2">ve</text:span> <text:s text:c="5"/>You see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</meta:user-defined>
    <meta:user-defined meta:name="Year">1971</meta:user-defined>
  </office:meta>
</office:document-meta>
</file>